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Spechtlaan 341 t/m 36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pechtlaan 341 t/m 361 oneven (datum besluit 11-06-2020) doc 1782707</text:p>
            <text:p text:style-name="common-al"/>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0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03.71 438323.07</meta:user-defined>
    <meta:user-defined meta:name="DC.title">Gemeente Vlaardingen - huisnummerbesluit toekenning - Spechtlaan 341 t/m 361 oneven, Vlaardingen</meta:user-defined>
    <meta:user-defined meta:name="OVERHEIDop.straatnaam">Spechtlaan</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30</meta:user-defined>
    <meta:user-defined meta:name="OVERHEIDop.publicationIssue">162500</meta:user-defined>
    <meta:user-defined meta:name="OVERHEIDop.GmbID/DC.identifier">gmb-2020-162500</meta:user-defined>
    <meta:user-defined meta:name="OVERHEIDop.versieInformatie"/>
  </office:meta>
</office:document-meta>
</file>