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 </text:span>
          </text:p>
            <text:p text:style-name="common-al">19 juni 2020, <text:span text:style-name="nadrukvet">Dordsestraat 12 G</text:span>, het maatwerkvoorschrift geeft een nadere invulling </text:p>
            <text:p text:style-name="common-al">van- ofwel aanvulling op de voorschriften uit het Activiteitenbesluit met betrekking tot geluid (174776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249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9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9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46.475 533136.427</meta:user-defined>
    <meta:user-defined meta:name="DC.title">Maatwerkvoorschriften Activiteitenbesluit reguliere procedure</meta:user-defined>
    <meta:user-defined meta:name="OVERHEID.PostcodeHuisnummer/OVERHEIDop.postcodeHuisnummer">7822JR 12</meta:user-defined>
    <meta:user-defined meta:name="OVERHEIDop.straatnaam">Dordsestraat</meta:user-defined>
    <meta:user-defined meta:name="OVERHEIDop.woonplaats">Emm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498</meta:user-defined>
    <meta:user-defined meta:name="OVERHEIDop.GmbID/DC.identifier">gmb-2020-162498</meta:user-defined>
    <meta:user-defined meta:name="OVERHEIDop.versieInformatie"/>
  </office:meta>
</office:document-meta>
</file>