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6, ingekomen aanvraag omgevingsvergunning van Koggenrandweg 1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gen van een nieuwe afvalstroom</text:p>
            <text:p text:style-name="common-al">
            <text:span text:style-name="nadrukvet"> Locatie:</text:span> Koggenrandweg 1a, 1775 RG Middenmeer</text:p>
            <text:p text:style-name="common-al">
            <text:span text:style-name="nadrukvet">Datum ontvangst aanvraag:</text:span> 23 juni 2020</text:p>
            <text:p text:style-name="common-al">
            <text:span text:style-name="nadrukvet">Zaaknummer: </text:span>Z-2715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9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9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3479 531342</meta:user-defined>
    <meta:user-defined meta:name="DC.title">Hollands Kroon - 2020 week 26, ingekomen aanvraag omgevingsvergunning van Koggenrandweg 1a Midden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93</meta:user-defined>
    <meta:user-defined meta:name="OVERHEIDop.GmbID/DC.identifier">gmb-2020-162493</meta:user-defined>
    <meta:user-defined meta:name="OVERHEIDop.versieInformatie"/>
  </office:meta>
</office:document-meta>
</file>