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straat 12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straat 12, 1441CV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48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7.07 502355.64</meta:user-defined>
    <meta:user-defined meta:name="DC.title">Kennisgeving ontheffing Horeca sluitingsuur Koestraat 12, 1441CV Purmerend</meta:user-defined>
    <meta:user-defined meta:name="OVERHEID.PostcodeHuisnummer/OVERHEIDop.postcodeHuisnummer">1441CV 12</meta:user-defined>
    <meta:user-defined meta:name="OVERHEIDop.straatnaam">Koestraa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86</meta:user-defined>
    <meta:user-defined meta:name="OVERHEIDop.GmbID/DC.identifier">gmb-2020-162486</meta:user-defined>
    <meta:user-defined meta:name="OVERHEIDop.versieInformatie"/>
  </office:meta>
</office:document-meta>
</file>