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an Sonsbeeckpark achter Bernhardsingel 5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68</text:p>
            <text:p text:style-name="common-al">
            <text:span text:style-name="nadrukvet">Ingekomen:</text:span> 22-06-2020</text:p>
            <text:p text:style-name="common-al">
            <text:span text:style-name="nadrukvet">Locatie:</text:span> Van Sonsbeeckpark achter Bernhardsingel 5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8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824.689 399121.517</meta:user-defined>
    <meta:user-defined meta:name="DC.title">Aanvraag omgevingsvergunning, het vellen van 1 boom, Van Sonsbeeckpark achter Bernhardsingel 51 Breda</meta:user-defined>
    <meta:user-defined meta:name="OVERHEID.PostcodeHuisnummer/OVERHEIDop.postcodeHuisnummer">4811SL 51</meta:user-defined>
    <meta:user-defined meta:name="OVERHEIDop.straatnaam">Bernhardsingel</meta:user-defined>
    <meta:user-defined meta:name="OVERHEIDop.woonplaats">Bred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83</meta:user-defined>
    <meta:user-defined meta:name="OVERHEIDop.GmbID/DC.identifier">gmb-2020-162483</meta:user-defined>
    <meta:user-defined meta:name="OVERHEIDop.versieInformatie"/>
  </office:meta>
</office:document-meta>
</file>