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Koningslaan 7c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et algemene bepalingen omgevingsrecht voornemens zijn een vergunning te weigeren voor:</text:p>
            <text:p text:style-name="common-al"> AUTOTEXTLIST    \* MERGEFORMAT Activiteit   :  legaliseren van de in afwijking van de vergunning aangebrachte dakpannen</text:p>
            <text:p text:style-name="common-al">Type    : uitgebreide omgevingsvergunning OU 800654</text:p>
            <text:p text:style-name="common-al">Verzenddatum  ontwerp besluit :  AUTOTEXTLIST    \* MERGEFORMAT 1 juli 2020</text:p>
            <text:p text:style-name="common-al">
            <text:span text:style-name="nadrukvet">Stukken liggen ter inzage</text:span>
          </text:p>
            <text:p text:style-name="common-al">De aanvraag, de beschikking en de bijbehorende stukken liggen met ingang van <text:span text:style-name="nadrukvet"/><text:span text:style-name="nadrukvet"> AUTOTEXTLIST    \* MERGEFORMAT </text:span><text:span text:style-name="nadrukvet"/><text:span text:style-name="nadrukvet">1 juli 2020 </text:span><text:span text:style-name="nadrukvet"/> gedurende zes weken ter inzage in het gemeentehuis te Odijk. </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248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8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8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406.498 453161.484</meta:user-defined>
    <meta:user-defined meta:name="DC.title">Kennisgeving beschikking Wet algemene bepalingen omgevingsrecht (Wabo) - Uitgebreide voorbereidingsprocedure, Koningslaan 7c in Bunnik</meta:user-defined>
    <meta:user-defined meta:name="OVERHEID.PostcodeHuisnummer/OVERHEIDop.postcodeHuisnummer">3981HD 7</meta:user-defined>
    <meta:user-defined meta:name="OVERHEIDop.straatnaam">Koningslaan</meta:user-defined>
    <meta:user-defined meta:name="OVERHEIDop.woonplaats">Bunnik</meta:user-defined>
    <meta:user-defined meta:name="DCTERMS.W3CDTF/DCTERMS.available">2020-07-01</meta:user-defined>
    <meta:user-defined meta:name="DCTERMS.W3CDTF/OVERHEIDop.jaargang">2020</meta:user-defined>
    <meta:user-defined meta:name="OVERHEIDop.publicationIssue">162480</meta:user-defined>
    <meta:user-defined meta:name="OVERHEIDop.GmbID/DC.identifier">gmb-2020-162480</meta:user-defined>
    <meta:user-defined meta:name="OVERHEIDop.versieInformatie"/>
  </office:meta>
</office:document-meta>
</file>