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6, ingekomen aanvraag omgevingsvergunning van Draadzegge 45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Draadzegge 45 Anna Paulowna</text:p>
            <text:p text:style-name="common-al">
            <text:span text:style-name="nadrukvet">Datum ontvangst aanvraag:</text:span> 22 juni 2020</text:p>
            <text:p text:style-name="common-al">
            <text:span text:style-name="nadrukvet">Zaaknummer: </text:span>Z-2714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46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6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6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489.058 541528.277</meta:user-defined>
    <meta:user-defined meta:name="DC.title">Hollands Kroon - 2020 week 26, ingekomen aanvraag omgevingsvergunning van Draadzegge 45 Anna Paulowna</meta:user-defined>
    <meta:user-defined meta:name="OVERHEID.PostcodeHuisnummer/OVERHEIDop.postcodeHuisnummer">1761VW 7</meta:user-defined>
    <meta:user-defined meta:name="OVERHEIDop.straatnaam">Duist</meta:user-defined>
    <meta:user-defined meta:name="OVERHEIDop.woonplaats">Anna Paulowna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66</meta:user-defined>
    <meta:user-defined meta:name="OVERHEIDop.GmbID/DC.identifier">gmb-2020-162466</meta:user-defined>
    <meta:user-defined meta:name="OVERHEIDop.versieInformatie"/>
  </office:meta>
</office:document-meta>
</file>