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5, ingekomen aanvraag omgevingsvergunning van Stroeërdijk 5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80 bomen</text:p>
            <text:p text:style-name="common-al">
            <text:span text:style-name="nadrukvet"> Locatie:</text:span> Stroeërdijk nst nr 5, 1777 PG Hippolytushoef</text:p>
            <text:p text:style-name="common-al">
            <text:span text:style-name="nadrukvet">Datum ontvangst aanvraag:</text:span> 21 juni 2020</text:p>
            <text:p text:style-name="common-al">
            <text:span text:style-name="nadrukvet">Zaaknummer: </text:span>Z-2713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589.12 547289.543</meta:user-defined>
    <meta:user-defined meta:name="DC.title">Hollands Kroon - 2020 week 25, ingekomen aanvraag omgevingsvergunning van Stroeërdijk 5a Hippolytushoef</meta:user-defined>
    <meta:user-defined meta:name="OVERHEID.PostcodeHuisnummer/OVERHEIDop.postcodeHuisnummer">1777PG 5</meta:user-defined>
    <meta:user-defined meta:name="OVERHEIDop.straatnaam">Stroe??rdijk</meta:user-defined>
    <meta:user-defined meta:name="OVERHEIDop.woonplaats">Hippolytushoef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62</meta:user-defined>
    <meta:user-defined meta:name="OVERHEIDop.GmbID/DC.identifier">gmb-2020-162462</meta:user-defined>
    <meta:user-defined meta:name="OVERHEIDop.versieInformatie"/>
  </office:meta>
</office:document-meta>
</file>