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Wilgenpad achter Schippersdonk 10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64</text:p>
            <text:p text:style-name="common-al">
            <text:span text:style-name="nadrukvet">Ingekomen:</text:span> 22-06-2020</text:p>
            <text:p text:style-name="common-al">
            <text:span text:style-name="nadrukvet">Locatie:</text:span> Wilgenpad achter Schippersdonk 100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45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5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5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0576.605 402507.361</meta:user-defined>
    <meta:user-defined meta:name="DC.title">Aanvraag omgevingsvergunning, het vellen van 1 boom, Wilgenpad achter Schippersdonk 100 Breda</meta:user-defined>
    <meta:user-defined meta:name="OVERHEID.PostcodeHuisnummer/OVERHEIDop.postcodeHuisnummer">4824DW 88</meta:user-defined>
    <meta:user-defined meta:name="OVERHEIDop.straatnaam">Schippersdonk</meta:user-defined>
    <meta:user-defined meta:name="OVERHEIDop.woonplaats">Breda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55</meta:user-defined>
    <meta:user-defined meta:name="OVERHEIDop.GmbID/DC.identifier">gmb-2020-162455</meta:user-defined>
    <meta:user-defined meta:name="OVERHEIDop.versieInformatie"/>
  </office:meta>
</office:document-meta>
</file>