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5, ingekomen aanvraag omgevingsvergunning van Boermansweg 26a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gen van een dam</text:p>
            <text:p text:style-name="common-al">
            <text:span text:style-name="nadrukvet"> Locatie:</text:span> Boermansweg 26a, 1761 LL Anna Paulowna</text:p>
            <text:p text:style-name="common-al">
            <text:span text:style-name="nadrukvet">Datum ontvangst aanvraag:</text:span> 17 juni 2020</text:p>
            <text:p text:style-name="common-al">
            <text:span text:style-name="nadrukvet">Zaaknummer: </text:span>Z-27106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245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5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5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4102.213 541585.117</meta:user-defined>
    <meta:user-defined meta:name="DC.title">Hollands Kroon - 2020 week 25, ingekomen aanvraag omgevingsvergunning van Boermansweg 26a Anna Paulowna</meta:user-defined>
    <meta:user-defined meta:name="OVERHEID.PostcodeHuisnummer/OVERHEIDop.postcodeHuisnummer">1761LL 26</meta:user-defined>
    <meta:user-defined meta:name="OVERHEIDop.straatnaam">Boermansweg</meta:user-defined>
    <meta:user-defined meta:name="OVERHEIDop.woonplaats">Anna Paulowna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454</meta:user-defined>
    <meta:user-defined meta:name="OVERHEIDop.GmbID/DC.identifier">gmb-2020-162454</meta:user-defined>
    <meta:user-defined meta:name="OVERHEIDop.versieInformatie"/>
  </office:meta>
</office:document-meta>
</file>