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1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286</text:span>
          </text:p>
            <text:p text:style-name="common-al">Gemeente Amstelveen heeft op 23 juni 2020 een aanvraag omgevingsvergunning ontvangen voor het plaatsen van een dakserre aan de voorzijde van de woning. De locatie is Westhove 10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45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871.88 476888.95</meta:user-defined>
    <meta:user-defined meta:name="DC.title">Gemeente Amstelveen - aanvraag omgevingsvergunning ontvangen - Westhove 102 in Amstelveen</meta:user-defined>
    <meta:user-defined meta:name="OVERHEID.PostcodeHuisnummer/OVERHEIDop.postcodeHuisnummer">1187DB 102</meta:user-defined>
    <meta:user-defined meta:name="OVERHEIDop.straatnaam">Westhove</meta:user-defined>
    <meta:user-defined meta:name="OVERHEIDop.woonplaats">Amstelve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53</meta:user-defined>
    <meta:user-defined meta:name="OVERHEIDop.GmbID/DC.identifier">gmb-2020-162453</meta:user-defined>
    <meta:user-defined meta:name="OVERHEIDop.versieInformatie"/>
  </office:meta>
</office:document-meta>
</file>