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zonnepanelen, Treebeekstraat 8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zonnepanelen, op het adres Treebeekstraat 80 te Brunssum. (De beschikking is op 25 juni 2020 verzonden.)</text:p>
            <text:p text:style-name="common-al">Dossiernummer: 20192</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62446</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446</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446</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3873.679 327187.243</meta:user-defined>
    <meta:user-defined meta:name="DC.title">Verleende omgevingsvergunning voor het plaatsen van zonnepanelen, Treebeekstraat 80, Brunssum</meta:user-defined>
    <meta:user-defined meta:name="OVERHEID.PostcodeHuisnummer/OVERHEIDop.postcodeHuisnummer">6446XW 80</meta:user-defined>
    <meta:user-defined meta:name="OVERHEIDop.straatnaam">Treebeekstraat</meta:user-defined>
    <meta:user-defined meta:name="OVERHEIDop.woonplaats">Brunssum</meta:user-defined>
    <meta:user-defined meta:name="DCTERMS.W3CDTF/DCTERMS.available">2020-07-01</meta:user-defined>
    <meta:user-defined meta:name="DCTERMS.W3CDTF/OVERHEIDop.jaargang">2020</meta:user-defined>
    <meta:user-defined meta:name="OVERHEIDop.publicationIssue">162446</meta:user-defined>
    <meta:user-defined meta:name="OVERHEIDop.GmbID/DC.identifier">gmb-2020-162446</meta:user-defined>
    <meta:user-defined meta:name="OVERHEIDop.versieInformatie"/>
  </office:meta>
</office:document-meta>
</file>