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ijenborgseweg 19 in Zelhem, het organiseren van een Onderlinge wedstrijd op 13 september 2020</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melding ontvangen voor het organiseren van een Onderlinge wedstrijd op 13 september 2020 aan de Keijenborgseweg 19 in Zelhem. De melding is geregistreerd onder kenmerk 1876479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43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3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3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024 447601</meta:user-defined>
    <meta:user-defined meta:name="DC.title">evenementenmelding: Keijenborgseweg 19 in Zelhem, het organiseren van een Onderlinge wedstrijd op 13 september 2020</meta:user-defined>
    <meta:user-defined meta:name="OVERHEID.PostcodeHuisnummer/OVERHEIDop.postcodeHuisnummer">7021LT 19</meta:user-defined>
    <meta:user-defined meta:name="OVERHEIDop.straatnaam">Keijenborgseweg</meta:user-defined>
    <meta:user-defined meta:name="OVERHEIDop.woonplaats">Zelhem</meta:user-defined>
    <meta:user-defined meta:name="DCTERMS.W3CDTF/DCTERMS.available">2020-06-26</meta:user-defined>
    <meta:user-defined meta:name="DCTERMS.W3CDTF/OVERHEIDop.jaargang">2020</meta:user-defined>
    <meta:user-defined meta:name="OVERHEIDop.publicationIssue">162439</meta:user-defined>
    <meta:user-defined meta:name="OVERHEIDop.GmbID/DC.identifier">gmb-2020-162439</meta:user-defined>
    <meta:user-defined meta:name="OVERHEIDop.versieInformatie"/>
  </office:meta>
</office:document-meta>
</file>