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koziijn op het perceel De Zeis 1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0 heeft de gemeente een aanvraag ontvangen voor een omgevingsvergunning voor het plaatsen van een koziijn op het perceel De Zeis 1 te De Goorn. De aanvraag is geregistreerd onder zaaknummer 2020-HZ-033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243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3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3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96 515959</meta:user-defined>
    <meta:user-defined meta:name="DC.title">Ontvangen aanvraag omgevingsvergunning voor het plaatsen van een koziijn op het perceel De Zeis 1 te De Goorn</meta:user-defined>
    <meta:user-defined meta:name="OVERHEID.PostcodeHuisnummer/OVERHEIDop.postcodeHuisnummer">1648EP 1</meta:user-defined>
    <meta:user-defined meta:name="OVERHEIDop.straatnaam">De Zeis</meta:user-defined>
    <meta:user-defined meta:name="OVERHEIDop.woonplaats">De Goor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37</meta:user-defined>
    <meta:user-defined meta:name="OVERHEIDop.GmbID/DC.identifier">gmb-2020-162437</meta:user-defined>
    <meta:user-defined meta:name="OVERHEIDop.versieInformatie"/>
  </office:meta>
</office:document-meta>
</file>