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nkheer Ruysstraat 59 te Maastricht. Kennisgeving nieuwe aanvraag omgevingsvergunning, het plaatsen van een elektrische schuifpoort voor de oprit va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176WB</text:p>
            <text:p text:style-name="common-al">
            <text:span text:style-name="nadrukvet">Jonkheer Ruysstraat 59 te Maastricht</text:span>
          </text:p>
            <text:p text:style-name="common-al">
            <text:span text:style-name="nadrukvet">het plaatsen van een elektrische schuifpoort voor de oprit van de achtertuin</text:span>
          </text:p>
            <text:p text:style-name="common-al"/>
            <text:p text:style-name="common-al">
            <text:span text:style-name="nadrukvet">Datum ontvangst aanvraag:</text:span> 24 jun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2436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436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436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414.1 317056.2</meta:user-defined>
    <meta:user-defined meta:name="DC.title">Jonkheer Ruysstraat 59 te Maastricht. Kennisgeving nieuwe aanvraag omgevingsvergunning, het plaatsen van een elektrische schuifpoort voor de oprit van de achtertuin</meta:user-defined>
    <meta:user-defined meta:name="OVERHEID.PostcodeHuisnummer/OVERHEIDop.postcodeHuisnummer">6221VS 59</meta:user-defined>
    <meta:user-defined meta:name="OVERHEIDop.straatnaam">Jonkheer Ruysstraat</meta:user-defined>
    <meta:user-defined meta:name="OVERHEIDop.woonplaats">Maastricht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436</meta:user-defined>
    <meta:user-defined meta:name="OVERHEIDop.GmbID/DC.identifier">gmb-2020-162436</meta:user-defined>
    <meta:user-defined meta:name="OVERHEIDop.versieInformatie"/>
  </office:meta>
</office:document-meta>
</file>