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ein 7, 7339 BH Ugchelen , het vervangen van de gevelbekleding 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0 </text:p>
            <text:p text:style-name="common-al">Wabonummer: D20/0244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43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3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3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21</meta:user-defined>
    <dc:language>nl</dc:language>
    <meta:user-defined meta:name="OVERHEID.EPSG28992/DC.spatial">192630.992 465936.842</meta:user-defined>
    <meta:user-defined meta:name="DC.title">Verleende omgevingsvergunning Onstein 7, 7339 BH Ugchelen , het vervangen van de gevelbekleding en kozijnen</meta:user-defined>
    <meta:user-defined meta:name="OVERHEID.PostcodeHuisnummer/OVERHEIDop.postcodeHuisnummer">7339BH 7</meta:user-defined>
    <meta:user-defined meta:name="OVERHEIDop.straatnaam">Onstein</meta:user-defined>
    <meta:user-defined meta:name="OVERHEIDop.woonplaats">Ugchelen</meta:user-defined>
    <meta:user-defined meta:name="DCTERMS.W3CDTF/DCTERMS.available">2020-06-26</meta:user-defined>
    <meta:user-defined meta:name="DCTERMS.W3CDTF/OVERHEIDop.jaargang">2020</meta:user-defined>
    <meta:user-defined meta:name="OVERHEIDop.publicationIssue">162433</meta:user-defined>
    <meta:user-defined meta:name="OVERHEIDop.GmbID/DC.identifier">gmb-2020-162433</meta:user-defined>
    <meta:user-defined meta:name="OVERHEIDop.versieInformatie"/>
  </office:meta>
</office:document-meta>
</file>