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40 Erasplaats 15 te Tilburg, verbouwen van de woning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40 - B - Erasplaats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2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0.302 398411.653</meta:user-defined>
    <meta:user-defined meta:name="DC.title">Tilburg, toegekend aanvraag voor een omgevingsvergunning Z-HZ_WABO-2020-01840 Erasplaats 15 te Tilburg, verbouwen van de woning, verzonden 24 juni 2020.</meta:user-defined>
    <meta:user-defined meta:name="OVERHEID.PostcodeHuisnummer/OVERHEIDop.postcodeHuisnummer">5046LB 15</meta:user-defined>
    <meta:user-defined meta:name="OVERHEIDop.straatnaam">Erasplaats</meta:user-defined>
    <meta:user-defined meta:name="OVERHEIDop.woonplaats">Til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28</meta:user-defined>
    <meta:user-defined meta:name="OVERHEIDop.GmbID/DC.identifier">gmb-2020-162428</meta:user-defined>
    <meta:user-defined meta:name="OVERHEIDop.versieInformatie"/>
  </office:meta>
</office:document-meta>
</file>