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12 Louis Bouwmeesterplein 1 te Tilburg (voorterrein schouwburg), tijdelijk uitbreiden van het terras bij Theaters Tilburg in verband met Corona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12 - B - Louis Bouwmeesterplein 1 te Tilburg (voorterrein schouw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4.957 396175.673</meta:user-defined>
    <meta:user-defined meta:name="DC.title">Tilburg, toegekend aanvraag voor een omgevingsvergunning Z-HZ_WABO-2020-02512 Louis Bouwmeesterplein 1 te Tilburg (voorterrein schouwburg), tijdelijk uitbreiden van het terras bij Theaters Tilburg in verband met Corona, verzonden 24 juni 2020.</meta:user-defined>
    <meta:user-defined meta:name="OVERHEID.PostcodeHuisnummer/OVERHEIDop.postcodeHuisnummer">5038TB 42</meta:user-defined>
    <meta:user-defined meta:name="OVERHEIDop.straatnaam">Stadhuisplein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6</meta:user-defined>
    <meta:user-defined meta:name="OVERHEIDop.GmbID/DC.identifier">gmb-2020-162426</meta:user-defined>
    <meta:user-defined meta:name="OVERHEIDop.versieInformatie"/>
  </office:meta>
</office:document-meta>
</file>