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402 Bolswardstraat 18 te Tilburg, kamerverhuur, verzonden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402 - B - Bolswar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75.664 399090.311</meta:user-defined>
    <meta:user-defined meta:name="DC.title">Tilburg, toegekend een vergunning in het kader van de huisvestingswet Z-HZ_HUIS-2020-02402 Bolswardstraat 18 te Tilburg, kamerverhuur, verzonden 24 juni 2020</meta:user-defined>
    <meta:user-defined meta:name="OVERHEID.PostcodeHuisnummer/OVERHEIDop.postcodeHuisnummer">5043BK 18</meta:user-defined>
    <meta:user-defined meta:name="OVERHEIDop.straatnaam">Bolswardstraat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5</meta:user-defined>
    <meta:user-defined meta:name="OVERHEIDop.GmbID/DC.identifier">gmb-2020-162425</meta:user-defined>
    <meta:user-defined meta:name="OVERHEIDop.versieInformatie"/>
  </office:meta>
</office:document-meta>
</file>