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53 Deilstraat 13 te Tilburg, kappen van een boom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653 - B - Deil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67.458 398990.116</meta:user-defined>
    <meta:user-defined meta:name="DC.title">Tilburg, toegekend aanvraag voor een omgevingsvergunning Z-HZ_WABO-2020-01653 Deilstraat 13 te Tilburg, kappen van een boom, verzonden 24 juni 2020.</meta:user-defined>
    <meta:user-defined meta:name="OVERHEID.PostcodeHuisnummer/OVERHEIDop.postcodeHuisnummer">5043HA 13</meta:user-defined>
    <meta:user-defined meta:name="OVERHEIDop.straatnaam">Deilstraat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externeBijlage">Kappen van een boom|exb-2020-33506</meta:user-defined>
    <meta:user-defined meta:name="OVERHEIDop.publicationIssue">162420</meta:user-defined>
    <meta:user-defined meta:name="OVERHEIDop.GmbID/DC.identifier">gmb-2020-162420</meta:user-defined>
    <meta:user-defined meta:name="OVERHEIDop.versieInformatie"/>
  </office:meta>
</office:document-meta>
</file>