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rs achter nummer 14 Westerbroek,Verleende omgevingsvergunning (reguliere procedure) Z2020-0000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heeft de beschikking op de hieronder vermelde datum verzonden aan de aanvrager:</text:p>
            <text:p text:style-name="common-al"/>
            <text:p text:style-name="common-al">-  Boekhors achter nummer 14, 9608 PW Westerbroek, voor het kappen van twee berken, </text:p>
            <text:p text:style-name="common-al">24 april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41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15.813 578208.099</meta:user-defined>
    <meta:user-defined meta:name="DC.title">Boekhors achter nummer 14 Westerbroek,Verleende omgevingsvergunning (reguliere procedure) Z2020-00005811</meta:user-defined>
    <meta:user-defined meta:name="OVERHEID.PostcodeHuisnummer/OVERHEIDop.postcodeHuisnummer">9608PW 14</meta:user-defined>
    <meta:user-defined meta:name="OVERHEIDop.straatnaam">Boekhors</meta:user-defined>
    <meta:user-defined meta:name="OVERHEIDop.woonplaats">Wester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14</meta:user-defined>
    <meta:user-defined meta:name="OVERHEIDop.GmbID/DC.identifier">gmb-2020-162414</meta:user-defined>
    <meta:user-defined meta:name="OVERHEIDop.versieInformatie"/>
  </office:meta>
</office:document-meta>
</file>