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Mander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0:</text:p>
            <text:p text:style-name="common-al">- <text:span text:style-name="nadrukvet">Pastoor Mandersstraat 2</text:span>: het realiseren van een opbouw met dakkapel en twee dakramen en het realiseren van een schuifpui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8</meta:user-defined>
    <meta:user-defined meta:name="DCTERMS.abstract">Pastoor Mandersstraat 2: het realiseren van een opbouw met dakkapel en twee dakramen en het realiseren van een schuifpui.</meta:user-defined>
    <dc:language>nl</dc:language>
    <meta:user-defined meta:name="OVERHEID.EPSG28992/DC.spatial">150174 398020</meta:user-defined>
    <meta:user-defined meta:name="DC.title">Aangevraagde omgevingsvergunning Pastoor Mandersstraat 2 in Boxtel</meta:user-defined>
    <meta:user-defined meta:name="OVERHEID.PostcodeHuisnummer/OVERHEIDop.postcodeHuisnummer">5281EB 2</meta:user-defined>
    <meta:user-defined meta:name="OVERHEIDop.straatnaam">Pastoor Mandersstraat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13</meta:user-defined>
    <meta:user-defined meta:name="OVERHEIDop.GmbID/DC.identifier">gmb-2020-162413</meta:user-defined>
    <meta:user-defined meta:name="OVERHEIDop.versieInformatie"/>
  </office:meta>
</office:document-meta>
</file>