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wijze Tijdelijke Overkappingen bij terrassen</text:p>
      <text:section text:name="regeling_id1-3-2" text:style-name="regeling">
        <text:section text:name="aanhef_id1-3-2-1" text:style-name="aanhef">
          <text:section text:name="preambule_id1-3-2-1-1" text:style-name="preambule">
            <text:p text:style-name="al"/>
            <text:p text:style-name="al">Besloten door het college van burgemeester en wethouders van Woerden op 16 juni 2020</text:p>
            <text:p text:style-name="al"/>
          </text:section>
        </text:section>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span text:style-name="artikel_kop_nr"/> </text:p>
              <text:p text:style-name="al">Om tijdelijk (tot 1 september 2020) overkappingen op terrassen toe te staan, zijn een aantal uitgangspunten geformuleerd op basis waarvan de ondernemer een plan kan opstellen om een overkapping van doek of een stretchtent mogen plaatsen.</text:p>
              <text:p text:style-name="al">Een plan dient in te gaan op de hierna genoemde uitgangspunten. Tevens is een situatietekening op schaal en een afbeelding van de te plaatsen overkapping nodig om een juiste beoordeling te kunnen maken.</text:p>
              <text:p text:style-name="al">Wanneer een plan onvoldoende aanknopingspunten of waarborgen bevat dat voldaan is aan de uitgangspunten, dan wordt de ondernemer gevraagd zijn plan aan te passen zodat alsnog toestemming gegeven kan worden. Toestemming wordt verleend door middel van het afgeven van een gedoogbeschikking.</text:p>
            </text:section>
            <text:p text:style-name="hoofdstuk_bottom"/>
          </text:section>
          <text:section text:name="hoofdstuk_id1-3-2-2-2" text:style-name="hoofdstuk">
            <text:p text:style-name="hoofdstuk_kop"><text:span text:style-name="label"/> <text:span text:style-name="nr"/> Uitgangspunten</text:p>
            <text:section text:name="artikel_id1-3-2-2-2-2" text:style-name="artikel">
              <text:p text:style-name="artikel_kop_titel"><text:span text:style-name="artikel_kop_label"/> <text:span text:style-name="artikel_kop_nr"/> </text:p>
              <text:p text:style-name="al"/>
              <text:p text:style-name="al">
              <text:span text:style-name="nadrukvet">Soort overkapping</text:span>
            </text:p>
              <text:p text:style-name="al">De toegestane vormen van overkappingen zijn vergelijkbaar met de functionaliteit van een parasol. Voorbeelden hiervan zijn: stretchtenten of zweeftenten. Er is dan ook duidelijk geen sprake van een (party)tent. Een tent beschouwen wij als een ruimte die op 1 of meerdere plekken is afgesloten waardoor een aparte ruimte ontstaat. Hetgeen toegestaan wordt, is een overkapping van doek.</text:p>
              <text:p text:style-name="al">Alle zijden van de overkapping dienen open te zijn. Er mogen geen flappen worden aangebracht ook niet aan gevels of andere objecten. Indien één zijde de gevel van een pand betreft dan is dit toegestaan. </text:p>
              <text:p text:style-name="al">Er moet sprake zijn van een gedegen aankleding van het terras passend in het straatbeeld. Conform het terrassen beleid zijn voor de uitvoering de volgende uitgangspunten van belang: </text:p>
              <text:p text:style-name="al">• Eén thema of stijl per terras om eenheid en een rustig beeld te krijgen;</text:p>
              <text:p text:style-name="al">• Er is sprake van kwalitatief hoogstaand materiaal.</text:p>
              <text:p text:style-name="al">Een reclame-uiting heeft alleen betrekking heeft op de naam van het bedrijf of een product dat in het bedrijf wordt verkocht.</text:p>
              <text:p text:style-name="al">In deze uitgangspunten wordt de toegestane vorm aangeduid met overkapping.</text:p>
              <text:p text:style-name="al"/>
              <text:p text:style-name="al">
              <text:span text:style-name="nadrukvet">Eigen verantwoordelijkheid</text:span>
            </text:p>
              <text:p text:style-name="al">Horecaondernemers zijn zelf verantwoordelijk voor een goed onderbouwing en uitvoering van de plannen binnen de richtlijnen van het RIVM, noodverordening en het protocol van de branche vereniging. </text:p>
              <text:p text:style-name="al">De eigen verantwoordelijkheid houdt ook in: afstemming met de omwonenden, winkeliers en de overige ondernemers in de omgeving. De gemeente kan hierin ondersteuning bieden, maar het is aan de ondernemer zelf om de afstemming en steun van de omgeving voor het plan te realiseren.</text:p>
              <text:p text:style-name="al"/>
              <text:p text:style-name="al">
              <text:span text:style-name="nadrukvet">Tijdelijkheid</text:span>
            </text:p>
              <text:p text:style-name="al">De gedoogbeschikking wordt afgegeven voor een periode tot 1 september 2020. Een evaluatie met de horecaondernemers in augustus, of zo veel eerder wanneer de situatie daarom vraagt, is de basis om te besluiten welke regeling geldt na 1 september voor het exploiteren van terrassen.</text:p>
              <text:p text:style-name="al">De tijdelijkheid betekent tevens dat in gemeentegrond of gemeentelijke objecten geen zaken verankerd mogen worden ten behoeve van de overkapping.</text:p>
              <text:p text:style-name="al"/>
              <text:p text:style-name="al">
              <text:span text:style-name="nadrukvet">Huidige terrasafmetingen</text:span>
            </text:p>
              <text:p text:style-name="al">Een overkapping, de bevestiging, het stutten, touwen of andere onderdelen die noodzakelijk zijn voor het plaatsen van de tent/ overkapping moet binnen de oppervlakte worden gesitueerd waarvoor op grond van de exploitatievergunning en/of gedoogbeschikking voor het vergroten van het terrasoppervlakte toestemming is gegeven wanneer dit gemeentegrond betreft. </text:p>
              <text:p text:style-name="al">Een onbelemmerde doorgang van de hulpdiensten is tevens een voorwaarde waaraan getoetst wordt. Hierbij is het niet van belang of de overkapping of bevestigingen zich bevinden op gemeentegrond of grond in particulier eigendom.</text:p>
              <text:p text:style-name="al"/>
              <text:p text:style-name="al">
              <text:span text:style-name="nadrukvet">Veiligheid</text:span>
            </text:p>
              <text:p text:style-name="al">Ten alle tijden dient er sprake te zijn van een vrije doorgang van de hulpdiensten.</text:p>
              <text:p text:style-name="al">Een overkapping moet voldoen aan de volgende voorwaarden: </text:p>
              <text:p text:style-name="al">• Er moet sprake zijn van stof/tentdoek van brandvertragend materiaal.</text:p>
              <text:p text:style-name="al">• De overkapping of tent moet aan alle zijden volledig open zijn. </text:p>
              <text:p text:style-name="al">• De openingen/ zijden zijn minimaal 2.20 meter hoog. Indien er sprake is van een volant is de minimale hoogte 2.20 meter gerekend vanaf de onderzijde van de volant. Redenen hiervoor zijn: het behoud beleving van openbare ruimte en de open zichtlijnen en een onbelemmerde toegankelijkheid voor hulpdiensten. </text:p>
              <text:p text:style-name="al">Als de overkapping groter is dan 25 m² moet er een tentboek aanwezig zijn met daarin een certificaat van het tentzeil. Dit certificaat moet voldoen aan de onderstaande NEN-normen:</text:p>
              <text:p text:style-name="al">• (brand)veiligheid van tenten (NEN 8020-41);</text:p>
              <text:p text:style-name="al">• klasse 2 (NEN 6065);</text:p>
              <text:p text:style-name="al">• klasse B (NEN-EN 13501-1);</text:p>
              <text:p text:style-name="al">• klasse B1 (DIN 4102</text:p>
              <text:p text:style-name="al">• klasse M2 (NF P 92-503, NF P 92-504, NF P 92-505 of NF P 92-507).</text:p>
              <text:p text:style-name="al"/>
              <text:p text:style-name="al">
              <text:span text:style-name="nadrukvet">Bepalingen uit het terrassenbeleid</text:span>
            </text:p>
              <text:p text:style-name="al">De bepalingen in het terrassenbeleid die betrekking hebben op verwarmingselementen, het bereiden van eten en al het overige dat bepaald is in het terrassenbeleid zijn onverkort van kracht.</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241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1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1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oerden</meta:user-defined>
    <meta:user-defined meta:name="OVERHEID.Informatietype/DC.type">officiële publicatie</meta:user-defined>
    <meta:user-defined meta:name="OVERHEIDgvop.Informatietype/DC.type">Beleidsregels</meta:user-defined>
    <meta:user-defined meta:name="OVERHEID.Gemeente/DCTERMS.publisher">Woerden</meta:user-defined>
    <meta:user-defined meta:name="OVERHEID.Gemeente/OVERHEID.authority">Woerd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source">N.v.t.</meta:user-defined>
    <meta:user-defined meta:name="DCTERMS.alternative">Handelswijze ooverkapping tijdelijke terrassen</meta:user-defined>
    <dc:language>nl</dc:language>
    <meta:user-defined meta:name="OVERHEID.Gemeente/DC.spatial">Woerden</meta:user-defined>
    <meta:user-defined meta:name="DC.title">Handelwijze Tijdelijke Overkappingen bij terrassen</meta:user-defined>
    <meta:user-defined meta:name="DCTERMS.W3CDTF/DCTERMS.available">2020-06-26</meta:user-defined>
    <meta:user-defined meta:name="DCTERMS.W3CDTF/OVERHEIDop.jaargang">2020</meta:user-defined>
    <meta:user-defined meta:name="OVERHEIDop.publicationIssue">162411</meta:user-defined>
    <meta:user-defined meta:name="OVERHEIDop.betreftRegeling">CVDR641742_1</meta:user-defined>
    <meta:user-defined meta:name="xs:date/OVERHEIDop.startdatum">2020-06-27</meta:user-defined>
    <meta:user-defined meta:name="xs:date/OVERHEIDop.einddatum">2020-09-01</meta:user-defined>
    <meta:user-defined meta:name="OVERHEIDop.GmbID/DC.identifier">gmb-2020-162411</meta:user-defined>
    <meta:user-defined meta:name="OVERHEIDop.versieInformatie"/>
  </office:meta>
</office:document-meta>
</file>