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1 bomen: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gemeente Doetinchem</text:p>
            <text:p text:style-name="common-al">Omschrijving:  kappen van 71 bomen</text:p>
            <text:p text:style-name="common-al">Dossiernummer:  20200307</text:p>
            <text:p text:style-name="common-al">Datum verzending: 19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40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03.46 442109.628</meta:user-defined>
    <meta:user-defined meta:name="DC.title">Verleende omgevingsvergunning voor het kappen van 71 bomen: gemeente Doetinchem</meta:user-defined>
    <meta:user-defined meta:name="OVERHEID.PostcodeHuisnummer/OVERHEIDop.postcodeHuisnummer">7001AJ 67</meta:user-defined>
    <meta:user-defined meta:name="OVERHEIDop.straatnaam">Hamburgerstraat</meta:user-defined>
    <meta:user-defined meta:name="OVERHEIDop.woonplaats">Doetinc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06</meta:user-defined>
    <meta:user-defined meta:name="OVERHEIDop.GmbID/DC.identifier">gmb-2020-162406</meta:user-defined>
    <meta:user-defined meta:name="OVERHEIDop.versieInformatie"/>
  </office:meta>
</office:document-meta>
</file>