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Jeroen Boschstraat 15a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het evenement Hollandse Avond in clubgebouw Poppenhare op 8 februari 2020 van 20.00 uur tot 00.00 uur. Deze ontheffing is geldig op zaterdag 8 februari 2020 van 20.00 uur tot 00.00 uur.</text:p>
            <text:p text:style-name="common-al"/>
            <text:p text:style-name="common-al">Verzonden op 16 januari 2020</text:p>
            <text:p text:style-name="common-al"/>
            <text:p text:style-name="common-al">Kenmerk 3272-2020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
            <text:span text:style-name="nadrukcur">Coevorden, 20 januari 2020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240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240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7418 521153</meta:user-defined>
    <meta:user-defined meta:name="DC.title">Coevorden - Jeroen Boschstraat 15a: Ontheffing Drank- en Horecavergunning</meta:user-defined>
    <meta:user-defined meta:name="OVERHEID.PostcodeHuisnummer/OVERHEIDop.postcodeHuisnummer">7741XT 15a</meta:user-defined>
    <meta:user-defined meta:name="OVERHEIDop.straatnaam">Jeroen Boschstraat</meta:user-defined>
    <meta:user-defined meta:name="OVERHEIDop.woonplaats">Coevord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240</meta:user-defined>
    <meta:user-defined meta:name="OVERHEIDop.GmbID/DC.identifier">gmb-2020-16240</meta:user-defined>
    <meta:user-defined meta:name="OVERHEIDop.versieInformatie"/>
  </office:meta>
</office:document-meta>
</file>