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1372  te Bussum nabij Franse Kamp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ni 2020 een besluit genomen op de aanvraag met zaaknummer HZ_WABO-20-0683 voor het uitvoeren van graafwerkzaamheden op het perceel op locatie Kadastraal perceel C1372 te Bussum nabij Franse Kampwe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39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9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9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2.99 474526.75</meta:user-defined>
    <meta:user-defined meta:name="DC.title">verleende omgevingsvergunning Kadastraal perceel C1372  te Bussum nabij Franse Kampweg</meta:user-defined>
    <meta:user-defined meta:name="OVERHEID.PostcodeHuisnummer/OVERHEIDop.postcodeHuisnummer">1406NV 3</meta:user-defined>
    <meta:user-defined meta:name="OVERHEIDop.straatnaam">Franse Kampweg</meta:user-defined>
    <meta:user-defined meta:name="OVERHEIDop.woonplaats">Bussum</meta:user-defined>
    <meta:user-defined meta:name="DCTERMS.W3CDTF/DCTERMS.available">2020-06-26</meta:user-defined>
    <meta:user-defined meta:name="DCTERMS.W3CDTF/OVERHEIDop.jaargang">2020</meta:user-defined>
    <meta:user-defined meta:name="OVERHEIDop.publicationIssue">162399</meta:user-defined>
    <meta:user-defined meta:name="OVERHEIDop.GmbID/DC.identifier">gmb-2020-162399</meta:user-defined>
    <meta:user-defined meta:name="OVERHEIDop.versieInformatie"/>
  </office:meta>
</office:document-meta>
</file>