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ark Allee 7, Laar (Duitsland): voor het bouwen van een opslagplaats voor gevaarlijk afval (rectificati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aanvraag milieuvergunning</text:span>
          </text:p>
            <text:p text:style-name="common-al"/>
            <text:p text:style-name="common-al">In tegenstelling tot wat op 18 juni is gepubliceerd gaat het hier niet om een tijdelijke opslag.</text:p>
            <text:p text:style-name="common-al"/>
            <text:p text:style-name="common-al"> Op verzoek van het Staatliches Gewerbeaufsichtsambt Oldenburg kunnen de stukken op afspraak, op werkdagen <text:span text:style-name="nadrukvet">van 19 juni 2020 tot en met 10 juli 2020 </text:span>worden ingezien in het Klantcontactcentrum Hof van Coevorden, Kasteel 1 in Coevorden. Als u een toelichting wenst neemt u dan contact op met de afdeling Leefomgeving.</text:p>
            <text:p text:style-name="common-al"/>
            <text:p text:style-name="common-al">Zaak 43230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2395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39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39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43230-20200</meta:user-defined>
    <dc:language>nl</dc:language>
    <meta:user-defined meta:name="OVERHEID.EPSG28992/DC.spatial">247339.689 518667.767</meta:user-defined>
    <meta:user-defined meta:name="DC.title">Europark Allee 7, Laar (Duitsland): voor het bouwen van een opslagplaats voor gevaarlijk afval (rectificatie)</meta:user-defined>
    <meta:user-defined meta:name="OVERHEID.PostcodeHuisnummer/OVERHEIDop.postcodeHuisnummer">7742NA 2</meta:user-defined>
    <meta:user-defined meta:name="OVERHEIDop.straatnaam">Europark Allee</meta:user-defined>
    <meta:user-defined meta:name="OVERHEIDop.woonplaats">Coevord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395</meta:user-defined>
    <meta:user-defined meta:name="OVERHEIDop.GmbID/DC.identifier">gmb-2020-162395</meta:user-defined>
    <meta:user-defined meta:name="OVERHEIDop.versieInformatie"/>
  </office:meta>
</office:document-meta>
</file>