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passen van de transportleiding langs de weg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Europaweg ong.</text:p>
            <text:p text:style-name="common-al">Omschrijving:  aanpassen van de transportleiding langs de weg</text:p>
            <text:p text:style-name="common-al">Dossiernummer:  20200260</text:p>
            <text:p text:style-name="common-al">Datum verzending: 17 jun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965.07 440578.51</meta:user-defined>
    <meta:user-defined meta:name="DC.title">Besluit buiten behandeling aanvraag omgevingsvergunning voor het aanpassen van de transportleiding langs de weg: Europaweg ong. in Doetinchem</meta:user-defined>
    <meta:user-defined meta:name="OVERHEID.PostcodeHuisnummer/OVERHEIDop.postcodeHuisnummer">7007GJ 30</meta:user-defined>
    <meta:user-defined meta:name="OVERHEIDop.straatnaam">Europaweg</meta:user-defined>
    <meta:user-defined meta:name="OVERHEIDop.woonplaats">Doetinc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91</meta:user-defined>
    <meta:user-defined meta:name="OVERHEIDop.GmbID/DC.identifier">gmb-2020-162391</meta:user-defined>
    <meta:user-defined meta:name="OVERHEIDop.versieInformatie"/>
  </office:meta>
</office:document-meta>
</file>