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nenburg 12, 7339 DX Ugchelen , een constructieve doorbraa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01-2020 </text:p>
            <text:p text:style-name="common-al">Wabonummer: D19/02303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239</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39</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39</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3032</meta:user-defined>
    <dc:language>nl</dc:language>
    <meta:user-defined meta:name="OVERHEID.EPSG28992/DC.spatial">192040 466515</meta:user-defined>
    <meta:user-defined meta:name="DC.title">Verleende omgevingsvergunning Bonenburg 12, 7339 DX Ugchelen , een constructieve doorbraak</meta:user-defined>
    <meta:user-defined meta:name="OVERHEID.PostcodeHuisnummer/OVERHEIDop.postcodeHuisnummer">7339DX 12</meta:user-defined>
    <meta:user-defined meta:name="OVERHEIDop.straatnaam">Bonenburg</meta:user-defined>
    <meta:user-defined meta:name="OVERHEIDop.woonplaats">Ugchelen</meta:user-defined>
    <meta:user-defined meta:name="DCTERMS.W3CDTF/DCTERMS.available">2020-01-22</meta:user-defined>
    <meta:user-defined meta:name="DCTERMS.W3CDTF/OVERHEIDop.jaargang">2020</meta:user-defined>
    <meta:user-defined meta:name="OVERHEIDop.publicationIssue">16239</meta:user-defined>
    <meta:user-defined meta:name="OVERHEIDop.GmbID/DC.identifier">gmb-2020-16239</meta:user-defined>
    <meta:user-defined meta:name="OVERHEIDop.versieInformatie"/>
  </office:meta>
</office:document-meta>
</file>