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yen 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0 een sloopmelding ontvangen voor de asbestsanering na brand op de locatie Oyen 9 te Kessel. De melding is geregistreerd onder zaaknummer 189422308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238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70.41 369291.03</meta:user-defined>
    <meta:user-defined meta:name="DC.title">sloopmelding Oyen 9 te Kessel</meta:user-defined>
    <meta:user-defined meta:name="OVERHEID.PostcodeHuisnummer/OVERHEIDop.postcodeHuisnummer">5995PN 9</meta:user-defined>
    <meta:user-defined meta:name="OVERHEIDop.straatnaam">Oyen</meta:user-defined>
    <meta:user-defined meta:name="OVERHEIDop.woonplaats">Kess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82</meta:user-defined>
    <meta:user-defined meta:name="OVERHEIDop.GmbID/DC.identifier">gmb-2020-162382</meta:user-defined>
    <meta:user-defined meta:name="OVERHEIDop.versieInformatie"/>
  </office:meta>
</office:document-meta>
</file>