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2 eiken: Kruisbergseweg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Kruisbergseweg 19, 7009 BL</text:p>
            <text:p text:style-name="common-al">Omschrijving:  kappen van 2 eiken</text:p>
            <text:p text:style-name="common-al">Dossiernummer:  20200181</text:p>
            <text:p text:style-name="common-al">Datum verzending: 10 juni 2020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38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8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8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838.06 443382.77</meta:user-defined>
    <meta:user-defined meta:name="DC.title">Geweigerde omgevingsvergunning voor het kappen van 2 eiken: Kruisbergseweg 19 in Doetinchem</meta:user-defined>
    <meta:user-defined meta:name="OVERHEID.PostcodeHuisnummer/OVERHEIDop.postcodeHuisnummer">7009BL 19</meta:user-defined>
    <meta:user-defined meta:name="OVERHEIDop.straatnaam">Kruisbergseweg</meta:user-defined>
    <meta:user-defined meta:name="OVERHEIDop.woonplaats">Doetinche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381</meta:user-defined>
    <meta:user-defined meta:name="OVERHEIDop.GmbID/DC.identifier">gmb-2020-162381</meta:user-defined>
    <meta:user-defined meta:name="OVERHEIDop.versieInformatie"/>
  </office:meta>
</office:document-meta>
</file>