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m. Montgomeryhof 3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0 een sloopmelding ontvangen voor het verwijderen van asbesthoudende materialen op de locatie Veldm. Montgomeryhof 36 te Panningen. De melding is geregistreerd onder zaaknummer 1894222493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238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8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75.81 370279.62</meta:user-defined>
    <meta:user-defined meta:name="DC.title">sloopmelding Veldm. Montgomeryhof 36 te Panningen</meta:user-defined>
    <meta:user-defined meta:name="OVERHEID.PostcodeHuisnummer/OVERHEIDop.postcodeHuisnummer">5981ER 36</meta:user-defined>
    <meta:user-defined meta:name="OVERHEIDop.straatnaam">Veldm. Montgomeryhof</meta:user-defined>
    <meta:user-defined meta:name="OVERHEIDop.woonplaats">Pann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80</meta:user-defined>
    <meta:user-defined meta:name="OVERHEIDop.GmbID/DC.identifier">gmb-2020-162380</meta:user-defined>
    <meta:user-defined meta:name="OVERHEIDop.versieInformatie"/>
  </office:meta>
</office:document-meta>
</file>