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erkveldstraat 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ni 2020 een melding inrit ontvangen voor het aanleggen van een inrit van 4 meter aan de Beatrixstraat tbv de locatie Kerkveldstraat 5 te Baarlo. De melding is geregistreerd onder zaaknummer 1894222240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237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9 371250</meta:user-defined>
    <meta:user-defined meta:name="DC.title">melding inrit Kerkveldstraat 5 te Baarlo</meta:user-defined>
    <meta:user-defined meta:name="OVERHEID.PostcodeHuisnummer/OVERHEIDop.postcodeHuisnummer">5991BA 5</meta:user-defined>
    <meta:user-defined meta:name="OVERHEIDop.straatnaam">Kerkveldstraat</meta:user-defined>
    <meta:user-defined meta:name="OVERHEIDop.woonplaats">Baarlo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77</meta:user-defined>
    <meta:user-defined meta:name="OVERHEIDop.GmbID/DC.identifier">gmb-2020-162377</meta:user-defined>
    <meta:user-defined meta:name="OVERHEIDop.versieInformatie"/>
  </office:meta>
</office:document-meta>
</file>