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elektronicabedrijf: Kryptonstraat ong. (sectie K, perceelnr. 94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Kryptonstraat ong. (sectie K, perceelnr. 947)</text:p>
            <text:p text:style-name="common-al">Omschrijving: starten van een elektronicabedrijf</text:p>
            <text:p text:style-name="common-al">Dossiernummer: 2020MA1291 (milieumelding)</text:p>
            <text:p text:style-name="common-al">Datum verzending: 16 jun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37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37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2768.27 440189.184</meta:user-defined>
    <meta:user-defined meta:name="DC.title">Geaccepteerde melding Activiteitenbesluit voor het starten van een elektronicabedrijf: Kryptonstraat ong. (sectie K, perceelnr. 947) in Wehl</meta:user-defined>
    <meta:user-defined meta:name="OVERHEID.PostcodeHuisnummer/OVERHEIDop.postcodeHuisnummer">7031GG 1</meta:user-defined>
    <meta:user-defined meta:name="OVERHEIDop.straatnaam">Kryptonstraat</meta:user-defined>
    <meta:user-defined meta:name="OVERHEIDop.woonplaats">Weh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376</meta:user-defined>
    <meta:user-defined meta:name="OVERHEIDop.GmbID/DC.identifier">gmb-2020-162376</meta:user-defined>
    <meta:user-defined meta:name="OVERHEIDop.versieInformatie"/>
  </office:meta>
</office:document-meta>
</file>