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8 te Lent: totale sloop naar aanleiding van een b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totale sloop naar aanleiding van een brand (Zaligestraat 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8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01BA05-7887-4474-9B06-D91B5340418D" xlink:type="simple">http://www.nijmegen.nl/vergunningpagina/?guid=2001BA05-7887-4474-9B06-D91B534041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8.7 430336.18</meta:user-defined>
    <meta:user-defined meta:name="DC.title">Zaligestraat 8 te Lent: totale sloop naar aanleiding van een brand - meldingen - Melding ontvangen</meta:user-defined>
    <meta:user-defined meta:name="OVERHEID.PostcodeHuisnummer/OVERHEIDop.postcodeHuisnummer">6663KR 8</meta:user-defined>
    <meta:user-defined meta:name="OVERHEIDop.straatnaam">Zaligestraat</meta:user-defined>
    <meta:user-defined meta:name="OVERHEIDop.woonplaats">Len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62</meta:user-defined>
    <meta:user-defined meta:name="OVERHEIDop.GmbID/DC.identifier">gmb-2020-162362</meta:user-defined>
    <meta:user-defined meta:name="OVERHEIDop.versieInformatie"/>
  </office:meta>
</office:document-meta>
</file>