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straat 16 te Nijmegen: verwijderen van een asbesthoudende afdekplaat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verwijderen van een asbesthoudende afdekplaat in de kelder (Sparre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8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9B162E-187C-4799-B17A-868A29CBB0EB" xlink:type="simple">http://www.nijmegen.nl/vergunningpagina/?guid=529B162E-187C-4799-B17A-868A29CBB0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6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6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6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02.3 427430.09</meta:user-defined>
    <meta:user-defined meta:name="DC.title">Sparrestraat 16 te Nijmegen: verwijderen van een asbesthoudende afdekplaat in de kelder - meldingen - Melding ontvangen</meta:user-defined>
    <meta:user-defined meta:name="OVERHEID.PostcodeHuisnummer/OVERHEIDop.postcodeHuisnummer">6523DV 16</meta:user-defined>
    <meta:user-defined meta:name="OVERHEIDop.straatnaam">Sparre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61</meta:user-defined>
    <meta:user-defined meta:name="OVERHEIDop.GmbID/DC.identifier">gmb-2020-162361</meta:user-defined>
    <meta:user-defined meta:name="OVERHEIDop.versieInformatie"/>
  </office:meta>
</office:document-meta>
</file>