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enbare ruimte (straatnaambesluit); Imkelanderweg in Sch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noemen openbare ruimte in het kader van de Wet bag</text:p>
            <text:p text:style-name="al"/>
            <text:p text:style-name="al">Burgemeester en wethouders van Schagen;</text:p>
            <text:p text:style-name="al"/>
            <text:p text:style-name="al">Gezien het plan voor de realisatie van een tijdelijke standplaats op een perceel kadastraal bekend</text:p>
            <text:p text:style-name="al">Gemeente Schagen, sectie H, nummer 448 langs de Imkelanderweg;</text:p>
            <text:p text:style-name="al"/>
            <text:p text:style-name="al">Overwegende dat,</text:p>
            <text:p text:style-name="al"/>
            <text:p text:style-name="al">op grond van de Wet basisregistratie adressen en gebouwen (Bag) de gemeente verplicht is aan een openbare ruimte een naam toe te kennen;</text:p>
            <text:p text:style-name="al"/>
            <text:p text:style-name="al">de openbare ruimte Imkelanderweg in de gemeente Schagen voorkomt in meerdere woonplaatsen, te weten Dirkshorn en Sint Maarten. Deze straat loopt door van de ene woonplaats in de andere. Wij hebben geconstateerd dat de Imkelanderweg in de BAG niet gekoppeld is aan de woonplaats Schagen, waar deze openbare ruimte door ook heen loopt;</text:p>
            <text:p text:style-name="al"/>
            <text:p text:style-name="al">door middel van dit straatnaambesluit herstellen wij dit.</text:p>
            <text:p text:style-name="al"/>
            <text:p text:style-name="al">Gelet op artikel 108 van de Gemeentewet, artikel 6 van de Wet basisregistratie adressen en gebouwen, het delegatiebesluit van 26 maart 2013 en de Verordening naamgeving en nummering (adressen);</text:p>
            <text:p text:style-name="al"/>
            <text:p text:style-name="al">besluiten</text:p>
            <text:p text:style-name="al">1. overeenkomstig bijgevoegde tekening met het nummer 20-003 vast te stellen de openbare ruimte met de naam:</text:p>
            <text:p text:style-name="al">Imkelanderweg in Schagen;</text:p>
            <text:p text:style-name="al">2. dat het besluit genoemd onder 1. met ingang van 24 juni 2020 in werking treedt.</text:p>
            <text:p text:style-name="al"/>
          </text:section>
        </text:section>
        <text:section text:name="regeling-sluiting_id1-3-2-3" text:style-name="regeling-sluiting">
          <text:section text:name="ondertekening_id1-3-2-3-1">
            <text:p><text:span text:style-name="functie">Schagen, 24 juni 2020</text:span></text:p>
            <text:p><text:span text:style-name="functie"/></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36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6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6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OVERHEIDop.referentienummer">20.034976</meta:user-defined>
    <meta:user-defined meta:name="DCTERMS.abstract">Besluit openbare ruimte Imkelanderweg in Schagen</meta:user-defined>
    <dc:language>nl</dc:language>
    <meta:user-defined meta:name="OVERHEID.Gemeente/DC.spatial">Schagen</meta:user-defined>
    <meta:user-defined meta:name="DC.title">Besluit openbare ruimte (straatnaambesluit); Imkelanderweg in Schagen</meta:user-defined>
    <meta:user-defined meta:name="DCTERMS.W3CDTF/DCTERMS.available">2020-06-26</meta:user-defined>
    <meta:user-defined meta:name="OVERHEIDop.externeBijlage">20-003|exb-2020-33491</meta:user-defined>
    <meta:user-defined meta:name="DCTERMS.W3CDTF/OVERHEIDop.jaargang">2020</meta:user-defined>
    <meta:user-defined meta:name="OVERHEIDop.publicationIssue">162360</meta:user-defined>
    <meta:user-defined meta:name="OVERHEIDop.GmbID/DC.identifier">gmb-2020-162360</meta:user-defined>
    <meta:user-defined meta:name="OVERHEIDop.versieInformatie"/>
  </office:meta>
</office:document-meta>
</file>