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547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aneren van asbest (Weezenhof 45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7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164F42-E293-4216-9A6B-974EA82D0F4F" xlink:type="simple">http://www.nijmegen.nl/vergunningpagina/?guid=1A164F42-E293-4216-9A6B-974EA82D0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49.62 423908.47</meta:user-defined>
    <meta:user-defined meta:name="DC.title">Weezenhof 4547 te Nijmegen: saneren van asbest - meldingen - Melding ontvangen</meta:user-defined>
    <meta:user-defined meta:name="OVERHEID.PostcodeHuisnummer/OVERHEIDop.postcodeHuisnummer">6536DL 4525</meta:user-defined>
    <meta:user-defined meta:name="OVERHEIDop.straatnaam">Weezenhof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9</meta:user-defined>
    <meta:user-defined meta:name="OVERHEIDop.GmbID/DC.identifier">gmb-2020-162359</meta:user-defined>
    <meta:user-defined meta:name="OVERHEIDop.versieInformatie"/>
  </office:meta>
</office:document-meta>
</file>