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presstraat 119 te Nijmegen: san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6-2020</text:p>
            <text:p text:style-name="common-al">
            <text:span text:style-name="nadrukvet">Omschrijving: </text:span>saneren van asbest (Cipresstraat 11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171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74E159E-9FF3-4441-8EEA-60E6EF24E9C2" xlink:type="simple">http://www.nijmegen.nl/vergunningpagina/?guid=A74E159E-9FF3-4441-8EEA-60E6EF24E9C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357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5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5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452.15 427180.82</meta:user-defined>
    <meta:user-defined meta:name="DC.title">Cipresstraat 119 te Nijmegen: saneren van asbest - meldingen - Melding ontvangen</meta:user-defined>
    <meta:user-defined meta:name="OVERHEID.PostcodeHuisnummer/OVERHEIDop.postcodeHuisnummer">6523HK 119</meta:user-defined>
    <meta:user-defined meta:name="OVERHEIDop.straatnaam">Cipresstraat</meta:user-defined>
    <meta:user-defined meta:name="OVERHEIDop.woonplaats">Nijmeg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357</meta:user-defined>
    <meta:user-defined meta:name="OVERHEIDop.GmbID/DC.identifier">gmb-2020-162357</meta:user-defined>
    <meta:user-defined meta:name="OVERHEIDop.versieInformatie"/>
  </office:meta>
</office:document-meta>
</file>