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8238 te Nijmegen: slopen houten kozijnen vervangen voor kunststof kozijn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6-2020</text:p>
            <text:p text:style-name="common-al">
            <text:span text:style-name="nadrukvet">Omschrijving: </text:span>slopen houten kozijnen vervangen voor kunststof kozijnen (Weezenhof 823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5167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83CA963-8303-4A12-ADE8-5BAF6061FF8C" xlink:type="simple">http://www.nijmegen.nl/vergunningpagina/?guid=483CA963-8303-4A12-ADE8-5BAF6061FF8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2356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5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5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284.33 423626.2</meta:user-defined>
    <meta:user-defined meta:name="DC.title">Weezenhof 8238 te Nijmegen: slopen houten kozijnen vervangen voor kunststof kozijnen - meldingen - Melding ontvangen</meta:user-defined>
    <meta:user-defined meta:name="OVERHEID.PostcodeHuisnummer/OVERHEIDop.postcodeHuisnummer">6536CD 8238</meta:user-defined>
    <meta:user-defined meta:name="OVERHEIDop.straatnaam">Weezenhof</meta:user-defined>
    <meta:user-defined meta:name="OVERHEIDop.woonplaats">Nijmeg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356</meta:user-defined>
    <meta:user-defined meta:name="OVERHEIDop.GmbID/DC.identifier">gmb-2020-162356</meta:user-defined>
    <meta:user-defined meta:name="OVERHEIDop.versieInformatie"/>
  </office:meta>
</office:document-meta>
</file>