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22 te Nijmegen: gedeeltelijk slopen van het hoofdgebouw tevens het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gedeeltelijk slopen van het hoofdgebouw tevens het saneren van asbest (Groenewoudseweg 3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6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804D16-E521-4192-9FF4-04FD1AC267A7" xlink:type="simple">http://www.nijmegen.nl/vergunningpagina/?guid=87804D16-E521-4192-9FF4-04FD1AC267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7.24 427015.61</meta:user-defined>
    <meta:user-defined meta:name="DC.title">Groenewoudseweg 322 te Nijmegen: gedeeltelijk slopen van het hoofdgebouw tevens het saneren van asbest - meldingen - Melding ontvangen</meta:user-defined>
    <meta:user-defined meta:name="OVERHEID.PostcodeHuisnummer/OVERHEIDop.postcodeHuisnummer">6525EL 322</meta:user-defined>
    <meta:user-defined meta:name="OVERHEIDop.straatnaam">Groenewoudseweg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55</meta:user-defined>
    <meta:user-defined meta:name="OVERHEIDop.GmbID/DC.identifier">gmb-2020-162355</meta:user-defined>
    <meta:user-defined meta:name="OVERHEIDop.versieInformatie"/>
  </office:meta>
</office:document-meta>
</file>