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naatstraat 4 te Nijmegen: san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20</text:p>
            <text:p text:style-name="common-al">
            <text:span text:style-name="nadrukvet">Omschrijving: </text:span>saneren van asbest (Granaatstraat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158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601E281-CBE9-4F29-8065-72ECFD14100B" xlink:type="simple">http://www.nijmegen.nl/vergunningpagina/?guid=3601E281-CBE9-4F29-8065-72ECFD1410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35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5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5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61.77 424966.34</meta:user-defined>
    <meta:user-defined meta:name="DC.title">Granaatstraat 4 te Nijmegen: saneren van asbest - meldingen - Melding ontvangen</meta:user-defined>
    <meta:user-defined meta:name="OVERHEID.PostcodeHuisnummer/OVERHEIDop.postcodeHuisnummer">6534ZC 4</meta:user-defined>
    <meta:user-defined meta:name="OVERHEIDop.straatnaam">Granaatstraat</meta:user-defined>
    <meta:user-defined meta:name="OVERHEIDop.woonplaats">Nijmeg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352</meta:user-defined>
    <meta:user-defined meta:name="OVERHEIDop.GmbID/DC.identifier">gmb-2020-162352</meta:user-defined>
    <meta:user-defined meta:name="OVERHEIDop.versieInformatie"/>
  </office:meta>
</office:document-meta>
</file>