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305 te Nijmegen: slopen van de uitbouw aan de achterzijd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20</text:p>
            <text:p text:style-name="common-al">
            <text:span text:style-name="nadrukvet">Omschrijving: </text:span>slopen van de uitbouw aan de achterzijde (Berg en Dalseweg 30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157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0C5429F-7421-4F5E-B57E-A6560A82B82C" xlink:type="simple">http://www.nijmegen.nl/vergunningpagina/?guid=50C5429F-7421-4F5E-B57E-A6560A82B8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35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5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5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826.78 427396.8</meta:user-defined>
    <meta:user-defined meta:name="DC.title">Berg en Dalseweg 305 te Nijmegen: slopen van de uitbouw aan de achterzijde - meldingen - Melding ontvangen</meta:user-defined>
    <meta:user-defined meta:name="OVERHEID.PostcodeHuisnummer/OVERHEIDop.postcodeHuisnummer">6522CJ 305</meta:user-defined>
    <meta:user-defined meta:name="OVERHEIDop.straatnaam">Berg en Dalseweg</meta:user-defined>
    <meta:user-defined meta:name="OVERHEIDop.woonplaats">Nijmeg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351</meta:user-defined>
    <meta:user-defined meta:name="OVERHEIDop.GmbID/DC.identifier">gmb-2020-162351</meta:user-defined>
    <meta:user-defined meta:name="OVERHEIDop.versieInformatie"/>
  </office:meta>
</office:document-meta>
</file>