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badestraat 65 te Nijmegen: verwijderen van asbesthoudende gevelbekled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20</text:p>
            <text:p text:style-name="common-al">
            <text:span text:style-name="nadrukvet">Omschrijving: </text:span>verwijderen van asbesthoudende gevelbekleding (Aubadestraat 6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149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A84CCFC-9FB3-4A6E-87BB-04EE2EE29716" xlink:type="simple">http://www.nijmegen.nl/vergunningpagina/?guid=CA84CCFC-9FB3-4A6E-87BB-04EE2EE297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34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4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4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713.57 427047.44</meta:user-defined>
    <meta:user-defined meta:name="DC.title">Aubadestraat 65 te Nijmegen: verwijderen van asbesthoudende gevelbekleding - meldingen - Melding ontvangen</meta:user-defined>
    <meta:user-defined meta:name="OVERHEID.PostcodeHuisnummer/OVERHEIDop.postcodeHuisnummer">6544ZC 65</meta:user-defined>
    <meta:user-defined meta:name="OVERHEIDop.straatnaam">Aubadestraat</meta:user-defined>
    <meta:user-defined meta:name="OVERHEIDop.woonplaats">Nijmeg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349</meta:user-defined>
    <meta:user-defined meta:name="OVERHEIDop.GmbID/DC.identifier">gmb-2020-162349</meta:user-defined>
    <meta:user-defined meta:name="OVERHEIDop.versieInformatie"/>
  </office:meta>
</office:document-meta>
</file>