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44 te Nijmegen: verwijderen van een asbesthoudende 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een asbesthoudende pijp (Mesdag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4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E2D8AD-E3BD-4874-9593-9BADFC5DF44D" xlink:type="simple">http://www.nijmegen.nl/vergunningpagina/?guid=2BE2D8AD-E3BD-4874-9593-9BADFC5DF4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4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5.44 427815.44</meta:user-defined>
    <meta:user-defined meta:name="DC.title">Mesdagstraat 44 te Nijmegen: verwijderen van een asbesthoudende pijp - meldingen - Melding ontvangen</meta:user-defined>
    <meta:user-defined meta:name="OVERHEID.PostcodeHuisnummer/OVERHEIDop.postcodeHuisnummer">6521MR 44</meta:user-defined>
    <meta:user-defined meta:name="OVERHEIDop.straatnaam">Mesdag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6</meta:user-defined>
    <meta:user-defined meta:name="OVERHEIDop.GmbID/DC.identifier">gmb-2020-162346</meta:user-defined>
    <meta:user-defined meta:name="OVERHEIDop.versieInformatie"/>
  </office:meta>
</office:document-meta>
</file>