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flonstraat 31 te NIjmegen: verwijderen van eterniet balkon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eterniet balkontegels (Moeflon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4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5B7E8D-373E-4D12-90F0-D8642A92A8CE" xlink:type="simple">http://www.nijmegen.nl/vergunningpagina/?guid=5C5B7E8D-373E-4D12-90F0-D8642A92A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4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0.77 426915.63</meta:user-defined>
    <meta:user-defined meta:name="DC.title">Moeflonstraat 31 te NIjmegen: verwijderen van eterniet balkontegels - meldingen - Melding ontvangen</meta:user-defined>
    <meta:user-defined meta:name="OVERHEID.PostcodeHuisnummer/OVERHEIDop.postcodeHuisnummer">6531JS 31</meta:user-defined>
    <meta:user-defined meta:name="OVERHEIDop.straatnaam">Moeflon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5</meta:user-defined>
    <meta:user-defined meta:name="OVERHEIDop.GmbID/DC.identifier">gmb-2020-162345</meta:user-defined>
    <meta:user-defined meta:name="OVERHEIDop.versieInformatie"/>
  </office:meta>
</office:document-meta>
</file>