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99 te Nijmegen: slopen en het verwijderen van asbest voor het verbouwen van een pand tot kantoor  2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slopen en het verwijderen van asbest voor het verbouwen van een pand tot kantoor  2 appartementen (St. Annastraat 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1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211611-D2B3-4E33-A6DD-07309708CAC1" xlink:type="simple">http://www.nijmegen.nl/vergunningpagina/?guid=CB211611-D2B3-4E33-A6DD-07309708CA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4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6.39 427669.74</meta:user-defined>
    <meta:user-defined meta:name="DC.title">St. Annastraat 99 te Nijmegen: slopen en het verwijderen van asbest voor het verbouwen van een pand tot kantoor  2 appartementen - meldingen - Melding ontvangen</meta:user-defined>
    <meta:user-defined meta:name="OVERHEID.PostcodeHuisnummer/OVERHEIDop.postcodeHuisnummer">6524EK 99</meta:user-defined>
    <meta:user-defined meta:name="OVERHEIDop.straatnaam">St. Anna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43</meta:user-defined>
    <meta:user-defined meta:name="OVERHEIDop.GmbID/DC.identifier">gmb-2020-162343</meta:user-defined>
    <meta:user-defined meta:name="OVERHEIDop.versieInformatie"/>
  </office:meta>
</office:document-meta>
</file>