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ladestraat 137 te Nijmegen: verwijderen van asbest -  P19-0462-763 versie 7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0</text:p>
            <text:p text:style-name="common-al">
            <text:span text:style-name="nadrukvet">Omschrijving: </text:span>verwijderen van asbest -  P19-0462-763 versie 7 (Balladestraat 1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08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00EADC-2960-4430-B232-4A06C9C82633" xlink:type="simple">http://www.nijmegen.nl/vergunningpagina/?guid=9800EADC-2960-4430-B232-4A06C9C826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34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4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4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573.86 426702.57</meta:user-defined>
    <meta:user-defined meta:name="DC.title">Balladestraat 137 te Nijmegen: verwijderen van asbest -  P19-0462-763 versie 7 - meldingen - Melding ontvangen</meta:user-defined>
    <meta:user-defined meta:name="OVERHEID.PostcodeHuisnummer/OVERHEIDop.postcodeHuisnummer">6544WN 85</meta:user-defined>
    <meta:user-defined meta:name="OVERHEIDop.straatnaam">Balladestraat</meta:user-defined>
    <meta:user-defined meta:name="OVERHEIDop.woonplaats">Nijme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41</meta:user-defined>
    <meta:user-defined meta:name="OVERHEIDop.GmbID/DC.identifier">gmb-2020-162341</meta:user-defined>
    <meta:user-defined meta:name="OVERHEIDop.versieInformatie"/>
  </office:meta>
</office:document-meta>
</file>