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ationsweg (groenstrook langs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0 heeft de gemeente een aanvraag ontvangen voor een omgevingsvergunning op locatie Stationsweg (groenstrook langs) in Leerdam. De aanvraag is geregistreerd onder zaaknummer OV-2020-0310. De aanvraag betreft het inrichten van een tijdelijk depot voor opslag van zand en bestratingsmateria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34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4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450.78 434016.03</meta:user-defined>
    <meta:user-defined meta:name="DC.title">Kennisgeving ontvangst aanvraag omgevingsvergunning, Stationsweg (groenstrook langs) in Leerdam</meta:user-defined>
    <meta:user-defined meta:name="OVERHEID.PostcodeHuisnummer/OVERHEIDop.postcodeHuisnummer">4141HH 211</meta:user-defined>
    <meta:user-defined meta:name="OVERHEIDop.straatnaam">Stationsweg</meta:user-defined>
    <meta:user-defined meta:name="OVERHEIDop.woonplaats">Leerda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40</meta:user-defined>
    <meta:user-defined meta:name="OVERHEIDop.GmbID/DC.identifier">gmb-2020-162340</meta:user-defined>
    <meta:user-defined meta:name="OVERHEIDop.versieInformatie"/>
  </office:meta>
</office:document-meta>
</file>