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kristalstraat 27 te Nijmegen: verwijderen van asbest  vervolg melding T-11421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verwijderen van asbest  vervolg melding T-1142110 (Bergkristal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96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949568-627A-43D8-B37A-0763DA30CC9D" xlink:type="simple">http://www.nijmegen.nl/vergunningpagina/?guid=B0949568-627A-43D8-B37A-0763DA30CC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3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3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3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40.98 424553.66</meta:user-defined>
    <meta:user-defined meta:name="DC.title">Bergkristalstraat 27 te Nijmegen: verwijderen van asbest  vervolg melding T-1142110 - meldingen - Melding ontvangen</meta:user-defined>
    <meta:user-defined meta:name="OVERHEID.PostcodeHuisnummer/OVERHEIDop.postcodeHuisnummer">6534WH 25</meta:user-defined>
    <meta:user-defined meta:name="OVERHEIDop.straatnaam">Bergkristalstraat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39</meta:user-defined>
    <meta:user-defined meta:name="OVERHEIDop.GmbID/DC.identifier">gmb-2020-162339</meta:user-defined>
    <meta:user-defined meta:name="OVERHEIDop.versieInformatie"/>
  </office:meta>
</office:document-meta>
</file>